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weight="bold" officeooo:rsid="0008d4d7" officeooo:paragraph-rsid="0008d4d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arianne" fo:font-weight="bold" officeooo:rsid="0008d4d7" officeooo:paragraph-rsid="0008d4d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arianne" officeooo:rsid="0008d4d7" officeooo:paragraph-rsid="0008d4d7"/>
    </style:style>
    <style:style style:name="P4" style:family="paragraph" style:parent-style-name="Standard">
      <style:paragraph-properties fo:margin-top="0.402cm" fo:margin-bottom="0.402cm" style:contextual-spacing="false" fo:line-height="200%" fo:text-align="justify" style:justify-single-word="false"/>
      <style:text-properties style:font-name="Marianne" officeooo:rsid="0008d4d7" officeooo:paragraph-rsid="0008d4d7"/>
    </style:style>
    <style:style style:name="P5" style:family="paragraph" style:parent-style-name="Standard">
      <style:paragraph-properties fo:margin-top="0.402cm" fo:margin-bottom="0.402cm" style:contextual-spacing="false" fo:line-height="200%" fo:text-align="justify" style:justify-single-word="false">
        <style:tab-stops>
          <style:tab-stop style:position="8.017cm"/>
        </style:tab-stops>
      </style:paragraph-properties>
      <style:text-properties style:font-name="Marianne" officeooo:rsid="0008d4d7" officeooo:paragraph-rsid="0008d4d7"/>
    </style:style>
    <style:style style:name="P6" style:family="paragraph" style:parent-style-name="Standard">
      <style:paragraph-properties fo:margin-top="0.402cm" fo:margin-bottom="0.402cm" style:contextual-spacing="false" fo:line-height="200%" fo:text-align="justify" style:justify-single-word="false"/>
      <style:text-properties style:font-name="Marianne" officeooo:rsid="00096f65" officeooo:paragraph-rsid="00096f65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96f65"/>
    </style:style>
    <style:style style:name="T3" style:family="text">
      <style:text-properties officeooo:rsid="000a3910"/>
    </style:style>
    <style:style style:name="T4" style:family="text">
      <style:text-properties officeooo:rsid="000b4a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ATTESTATION</text:p>
      <text:p text:style-name="P3"/>
      <text:p text:style-name="P3"/>
      <text:p text:style-name="P3"/>
      <text:p text:style-name="P3"/>
      <text:p text:style-name="P3"/>
      <text:p text:style-name="P3"/>
      <text:p text:style-name="P4">Je soussigné<text:span text:style-name="T3">(e)</text:span>, <text:span text:style-name="T1">M./Mme Nom et prénom de l’organisateur</text:span>, organisateur<text:span text:style-name="T3">(rice)</text:span> de la manifestation <text:span text:style-name="T1">nom de la manifestation,</text:span> qui a lieu le <text:span text:style-name="T1">date de la manifestation</text:span>, atteste avoir informé les commissaires présents sur la manifestation qu’il<text:span text:style-name="T2">s</text:span> ne sont pas couverts par <text:span text:style-name="T4">l’assurance de leur licence</text:span> durant la durée de cette manifestation.</text:p>
      <text:p text:style-name="P6">En effet, cette manifestation n’est pas affiliée à une fédération.</text:p>
      <text:p text:style-name="P4"/>
      <text:p text:style-name="P5"><text:tab/>Fait à __________________, le___________</text:p>
      <text:p text:style-name="P5"><text:tab/>Signature de l’organisateu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1:28:26.249000000</meta:creation-date>
    <dc:date>2023-03-20T17:32:34.852000000</dc:date>
    <meta:editing-duration>PT12M41S</meta:editing-duration>
    <meta:editing-cycles>4</meta:editing-cycles>
    <meta:generator>LibreOffice/7.2.7.2.M8$Windows_X86_64 LibreOffice_project/cf1bdbb7fdbe4cc2bde03370057fbbb79d316db5</meta:generator>
    <meta:document-statistic meta:table-count="0" meta:image-count="0" meta:object-count="0" meta:page-count="1" meta:paragraph-count="5" meta:word-count="67" meta:character-count="476" meta:non-whitespace-character-count="411"/>
  </office:meta>
</office:document-meta>
</file>